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yle_20_1">
      <style:paragraph-properties fo:line-height="86%" style:text-autospace="ideograph-alpha"/>
    </style:style>
    <style:style style:name="P2" style:family="paragraph" style:parent-style-name="Style_20_2">
      <style:paragraph-properties fo:margin-top="0.127cm" fo:margin-bottom="0cm" fo:text-align="end" style:justify-single-word="false" style:text-autospace="ideograph-alpha"/>
    </style:style>
    <style:style style:name="P3" style:family="paragraph" style:parent-style-name="Style_20_2">
      <style:paragraph-properties fo:margin-left="1.651cm" fo:margin-right="0.131cm" fo:text-align="justify" style:justify-single-word="false" fo:text-indent="-1.651cm" style:auto-text-indent="false" style:text-autospace="ideograph-alpha">
        <style:tab-stops/>
      </style:paragraph-properties>
    </style:style>
    <style:style style:name="P4" style:family="paragraph" style:parent-style-name="Style_20_2">
      <style:paragraph-properties fo:margin-left="1.752cm" fo:margin-right="0cm" fo:text-align="justify" style:justify-single-word="false" fo:text-indent="-1.752cm" style:auto-text-indent="false" style:text-autospace="ideograph-alpha">
        <style:tab-stops>
          <style:tab-stop style:position="7.054cm" style:leader-style="solid" style:leader-text="_"/>
          <style:tab-stop style:position="9.077cm" style:type="right" style:leader-style="solid" style:leader-text="_"/>
        </style:tab-stops>
      </style:paragraph-properties>
    </style:style>
    <style:style style:name="P5" style:family="paragraph" style:parent-style-name="Style_20_2">
      <style:paragraph-properties fo:margin-left="1.752cm" fo:margin-right="0cm" fo:text-align="justify" style:justify-single-word="false" fo:text-indent="-1.752cm" style:auto-text-indent="false" style:text-autospace="ideograph-alpha">
        <style:tab-stops>
          <style:tab-stop style:position="7.054cm" style:leader-style="solid" style:leader-text="_"/>
          <style:tab-stop style:position="9.077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yle_20_2">
      <style:paragraph-properties fo:line-height="150%" fo:text-align="justify" style:justify-single-word="false" style:text-autospace="ideograph-alpha">
        <style:tab-stops>
          <style:tab-stop style:position="8.805cm" style:leader-style="solid" style:leader-text="_"/>
          <style:tab-stop style:position="10.829cm" style:type="right" style:leader-style="solid" style:leader-text="_"/>
        </style:tab-stops>
      </style:paragraph-properties>
    </style:style>
    <style:style style:name="P7" style:family="paragraph" style:parent-style-name="Style_20_2">
      <style:paragraph-properties fo:text-align="justify" style:justify-single-word="false" style:text-autospace="ideograph-alpha"/>
    </style:style>
    <style:style style:name="P8" style:family="paragraph" style:parent-style-name="Style_20_2">
      <style:paragraph-properties fo:margin-top="0cm" fo:margin-bottom="0.212cm" fo:text-align="center" style:justify-single-word="false" style:text-autospace="ideograph-alpha"/>
    </style:style>
    <style:style style:name="P9" style:family="paragraph" style:parent-style-name="Style_20_2">
      <style:paragraph-properties fo:margin-top="0cm" fo:margin-bottom="0.212cm" fo:text-align="justify" style:justify-single-word="false" style:text-autospace="ideograph-alpha">
        <style:tab-stops>
          <style:tab-stop style:position="8.805cm" style:leader-style="solid" style:leader-text="_"/>
          <style:tab-stop style:position="10.829cm" style:type="right" style:leader-style="solid" style:leader-text="_"/>
        </style:tab-stops>
      </style:paragraph-properties>
    </style:style>
    <style:style style:name="P10" style:family="paragraph" style:parent-style-name="Style_20_1">
      <style:paragraph-properties fo:margin-left="0cm" fo:margin-right="0.131cm" fo:text-align="justify" style:justify-single-word="false" fo:text-indent="0cm" style:auto-text-indent="false" style:text-autospace="ideograph-alpha"/>
    </style:style>
    <style:style style:name="P11" style:family="paragraph" style:parent-style-name="Style_20_2">
      <style:paragraph-properties fo:margin-top="0.212cm" fo:margin-bottom="0.212cm" fo:text-align="center" style:justify-single-word="false" style:text-autospace="ideograph-alpha"/>
    </style:style>
    <style:style style:name="P12" style:family="paragraph" style:parent-style-name="Style_20_2">
      <style:paragraph-properties fo:margin-top="0.212cm" fo:margin-bottom="0.212cm" style:text-autospace="ideograph-alpha"/>
    </style:style>
    <style:style style:name="P13" style:family="paragraph" style:parent-style-name="Style_20_2">
      <style:paragraph-properties fo:margin-left="0.63cm" fo:margin-right="0cm" fo:text-indent="-0.635cm" style:auto-text-indent="false" style:text-autospace="ideograph-alpha">
        <style:tab-stops/>
      </style:paragraph-properties>
    </style:style>
    <style:style style:name="P14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15.685cm" style:type="right" style:leader-style="solid" style:leader-text="_"/>
        </style:tab-stops>
      </style:paragraph-properties>
    </style:style>
    <style:style style:name="P15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14.753cm" style:type="right" style:leader-style="solid" style:leader-text="_"/>
        </style:tab-stops>
      </style:paragraph-properties>
    </style:style>
    <style:style style:name="P16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10.003cm" style:leader-style="solid" style:leader-text="_"/>
          <style:tab-stop style:position="15.778cm" style:type="right" style:leader-style="solid" style:leader-text="_"/>
        </style:tab-stops>
      </style:paragraph-properties>
    </style:style>
    <style:style style:name="P17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9.25cm" style:type="right" style:leader-style="solid" style:leader-text="_"/>
        </style:tab-stops>
      </style:paragraph-properties>
    </style:style>
    <style:style style:name="P18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6.202cm" style:leader-style="solid" style:leader-text="_"/>
          <style:tab-stop style:position="8.251cm" style:leader-style="solid" style:leader-text="_"/>
          <style:tab-stop style:position="15.439cm" style:type="right" style:leader-style="solid" style:leader-text="_"/>
        </style:tab-stops>
      </style:paragraph-properties>
    </style:style>
    <style:style style:name="P19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14.526cm" style:type="right" style:leader-style="solid" style:leader-text="_"/>
        </style:tab-stops>
      </style:paragraph-properties>
    </style:style>
    <style:style style:name="P20" style:family="paragraph" style:parent-style-name="Style_20_1">
      <style:paragraph-properties fo:margin-left="0.63cm" fo:margin-right="0cm" fo:text-indent="0cm" style:auto-text-indent="false" style:text-autospace="ideograph-alpha">
        <style:tab-stops>
          <style:tab-stop style:position="15.439cm" style:type="right" style:leader-style="solid" style:leader-text="_"/>
        </style:tab-stops>
      </style:paragraph-properties>
    </style:style>
    <style:style style:name="P21" style:family="paragraph" style:parent-style-name="Style_20_1">
      <style:paragraph-properties fo:margin-left="0.751cm" fo:margin-right="0cm" fo:text-indent="-0.751cm" style:auto-text-indent="false" style:text-autospace="ideograph-alpha">
        <style:tab-stops/>
      </style:paragraph-properties>
    </style:style>
    <style:style style:name="P22" style:family="paragraph" style:parent-style-name="Style_20_1">
      <style:paragraph-properties fo:margin-left="0.751cm" fo:margin-right="0cm" fo:text-indent="-0.751cm" style:auto-text-indent="false" style:text-autospace="ideograph-alpha">
        <style:tab-stops>
          <style:tab-stop style:position="9.71cm" style:leader-style="solid" style:leader-text="_"/>
          <style:tab-stop style:position="15.647cm" style:type="right" style:leader-style="solid" style:leader-text="_"/>
        </style:tab-stops>
      </style:paragraph-properties>
    </style:style>
    <style:style style:name="P23" style:family="paragraph" style:parent-style-name="Style_20_3">
      <style:paragraph-properties fo:margin-left="0.751cm" fo:margin-right="0cm" fo:text-indent="-0.751cm" style:auto-text-indent="false" style:text-autospace="ideograph-alpha">
        <style:tab-stops>
          <style:tab-stop style:position="9.176cm" style:type="right" style:leader-style="solid" style:leader-text="_"/>
        </style:tab-stops>
      </style:paragraph-properties>
    </style:style>
    <style:style style:name="P24" style:family="paragraph" style:parent-style-name="Style_20_3">
      <style:paragraph-properties fo:margin-left="0.751cm" fo:margin-right="0cm" fo:text-indent="-0.751cm" style:auto-text-indent="false" style:text-autospace="ideograph-alpha">
        <style:tab-stops>
          <style:tab-stop style:position="9.523cm" style:type="right" style:leader-style="solid" style:leader-text="_"/>
          <style:tab-stop style:position="13.053cm" style:type="right" style:leader-style="solid" style:leader-text="_"/>
        </style:tab-stops>
      </style:paragraph-properties>
    </style:style>
    <style:style style:name="P25" style:family="paragraph" style:parent-style-name="Style_20_3">
      <style:paragraph-properties fo:margin-left="0.751cm" fo:margin-right="0cm" fo:text-indent="-0.751cm" style:auto-text-indent="false" style:text-autospace="ideograph-alpha">
        <style:tab-stops>
          <style:tab-stop style:position="13.053cm" style:type="right" style:leader-style="solid" style:leader-text="_"/>
        </style:tab-stops>
      </style:paragraph-properties>
    </style:style>
    <style:style style:name="P26" style:family="paragraph" style:parent-style-name="Style_20_3">
      <style:paragraph-properties fo:margin-left="0.751cm" fo:margin-right="0cm" fo:text-indent="-0.751cm" style:auto-text-indent="false" style:text-autospace="ideograph-alpha">
        <style:tab-stops>
          <style:tab-stop style:position="9.523cm" style:type="right" style:leader-style="solid" style:leader-text="_"/>
        </style:tab-stops>
      </style:paragraph-properties>
    </style:style>
    <style:style style:name="P27" style:family="paragraph" style:parent-style-name="Style_20_3">
      <style:paragraph-properties fo:margin-left="0.751cm" fo:margin-right="0cm" fo:text-indent="-0.751cm" style:auto-text-indent="false" style:text-autospace="ideograph-alpha">
        <style:tab-stops>
          <style:tab-stop style:position="15.695cm" style:type="right" style:leader-style="solid" style:leader-text="_"/>
        </style:tab-stops>
      </style:paragraph-properties>
    </style:style>
    <style:style style:name="P28" style:family="paragraph" style:parent-style-name="Style_20_2">
      <style:paragraph-properties fo:margin-left="0.751cm" fo:margin-right="0cm" fo:margin-top="0.445cm" fo:margin-bottom="0cm" fo:text-indent="-0.751cm" style:auto-text-indent="false" style:text-autospace="ideograph-alpha">
        <style:tab-stops>
          <style:tab-stop style:position="15.695cm" style:type="right" style:leader-style="solid" style:leader-text="_"/>
        </style:tab-stops>
      </style:paragraph-properties>
    </style:style>
    <style:style style:name="P29" style:family="paragraph" style:parent-style-name="Style_20_3">
      <style:paragraph-properties fo:margin-left="0.751cm" fo:margin-right="0cm" fo:margin-top="0.064cm" fo:margin-bottom="0cm" fo:text-indent="-0.751cm" style:auto-text-indent="false" style:text-autospace="ideograph-alpha">
        <style:tab-stops>
          <style:tab-stop style:position="13.053cm" style:type="right" style:leader-style="solid" style:leader-text="_"/>
          <style:tab-stop style:position="15.695cm" style:type="right" style:leader-style="solid" style:leader-text="_"/>
        </style:tab-stops>
      </style:paragraph-properties>
    </style:style>
    <style:style style:name="P30" style:family="paragraph" style:parent-style-name="Style_20_3">
      <style:paragraph-properties fo:margin-left="0.751cm" fo:margin-right="0cm" fo:text-indent="0cm" style:auto-text-indent="false" style:text-autospace="ideograph-alpha">
        <style:tab-stops>
          <style:tab-stop style:position="12.732cm" style:type="right" style:leader-style="solid" style:leader-text="_"/>
        </style:tab-stops>
      </style:paragraph-properties>
    </style:style>
    <style:style style:name="P31" style:family="paragraph" style:parent-style-name="Style_20_2">
      <style:paragraph-properties fo:margin-left="0.501cm" fo:margin-right="0cm" fo:margin-top="0.212cm" fo:margin-bottom="0.212cm" fo:text-indent="-0.501cm" style:auto-text-indent="false" style:text-autospace="ideograph-alpha">
        <style:tab-stops/>
      </style:paragraph-properties>
    </style:style>
    <style:style style:name="P32" style:family="paragraph" style:parent-style-name="Style_20_2">
      <style:paragraph-properties fo:margin-top="0.064cm" fo:margin-bottom="0cm" fo:text-align="justify" style:justify-single-word="false" style:text-autospace="ideograph-alpha"/>
    </style:style>
    <style:style style:name="P33" style:family="paragraph" style:parent-style-name="Style_20_2">
      <style:paragraph-properties fo:margin-top="0.889cm" fo:margin-bottom="0.445cm" style:text-autospace="ideograph-alpha"/>
    </style:style>
    <style:style style:name="P34" style:family="paragraph" style:parent-style-name="Style_20_2">
      <style:paragraph-properties fo:margin-left="0cm" fo:margin-right="0.064cm" fo:margin-top="0.508cm" fo:margin-bottom="0.381cm" fo:line-height="82%" fo:text-indent="0cm" style:auto-text-indent="false" style:text-autospace="ideograph-alpha"/>
    </style:style>
    <style:style style:name="P35" style:family="paragraph" style:parent-style-name="Style_20_2">
      <style:paragraph-properties fo:margin-left="0cm" fo:margin-right="0.06cm" fo:margin-top="0.212cm" fo:margin-bottom="0cm" fo:text-indent="0cm" style:auto-text-indent="false" style:text-autospace="ideograph-alpha"/>
    </style:style>
    <style:style style:name="P36" style:family="paragraph" style:parent-style-name="Style_20_1" style:master-page-name="MP0">
      <style:paragraph-properties fo:line-height="86%" style:page-number="auto" fo:break-before="page" style:text-autospace="ideograph-alpha"/>
    </style:style>
    <style:style style:name="P37" style:family="paragraph" style:parent-style-name="Style_20_2" style:list-style-name="L1">
      <style:paragraph-properties fo:margin-left="0.751cm" fo:margin-right="0cm" fo:margin-top="0.064cm" fo:margin-bottom="0cm" fo:text-align="justify" style:justify-single-word="false" fo:text-indent="-0.751cm" style:auto-text-indent="false" style:text-autospace="ideograph-alpha">
        <style:tab-stops/>
      </style:paragraph-properties>
    </style:style>
    <style:style style:name="P38" style:family="paragraph" style:parent-style-name="Style_20_2" style:list-style-name="L1">
      <style:paragraph-properties fo:margin-left="0.751cm" fo:margin-right="0cm" fo:text-align="justify" style:justify-single-word="false" fo:text-indent="-0.751cm" style:auto-text-indent="false" style:text-autospace="ideograph-alpha">
        <style:tab-stops/>
      </style:paragraph-properties>
    </style:style>
    <style:style style:name="P39" style:family="paragraph" style:parent-style-name="Style_20_2" style:list-style-name="L2">
      <style:paragraph-properties fo:margin-left="0.501cm" fo:margin-right="0cm" fo:margin-top="0.127cm" fo:margin-bottom="0cm" fo:text-indent="-0.501cm" style:auto-text-indent="false" style:text-autospace="ideograph-alpha">
        <style:tab-stops/>
      </style:paragraph-properties>
    </style:style>
    <style:style style:name="P40" style:family="paragraph" style:parent-style-name="Style_20_2" style:list-style-name="L2">
      <style:paragraph-properties fo:margin-left="0.501cm" fo:margin-right="0cm" fo:text-indent="-0.501cm" style:auto-text-indent="false" style:text-autospace="ideograph-alpha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0.004cm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 style:text-scale="105%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 style:text-scale="105%"/>
    </style:style>
    <style:style style:name="T8" style:family="text">
      <style:text-properties fo:font-size="12pt" fo:letter-spacing="-0.009cm" fo:font-weight="bold" style:font-size-asian="12pt" style:font-weight-asian="bold" style:font-size-complex="12pt" style:font-weight-complex="bold" style:text-scale="105%"/>
    </style:style>
    <style:style style:name="T9" style:family="text">
      <style:text-properties fo:font-size="12pt" fo:letter-spacing="-0.009cm" style:font-size-asian="12pt" style:font-size-complex="12pt" style:font-weight-complex="bold" style:text-scale="105%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etter-spacing="0.037cm" style:font-size-asian="12pt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0.002cm" style:font-size-asian="12pt" style:font-size-complex="12pt"/>
    </style:style>
    <style:style style:name="T15" style:family="text">
      <style:text-properties fo:font-size="12pt" fo:letter-spacing="0.009cm" style:font-size-asian="12pt" style:font-size-complex="12pt"/>
    </style:style>
    <style:style style:name="T16" style:family="text">
      <style:text-properties fo:font-size="12pt" fo:letter-spacing="0.028cm" style:font-size-asian="12pt" style:font-size-complex="12pt" style:font-weight-complex="bold" style:text-scale="105%"/>
    </style:style>
    <style:style style:name="T17" style:family="text">
      <style:text-properties fo:font-size="12pt" fo:letter-spacing="0.012cm" style:font-size-asian="12pt" style:font-size-complex="12pt" style:font-weight-complex="bold" style:text-scale="105%"/>
    </style:style>
    <style:style style:name="T18" style:family="text">
      <style:text-properties fo:font-size="13.5pt" fo:letter-spacing="0.004cm" style:font-size-asian="13.5pt" style:font-size-complex="13.5pt"/>
    </style:style>
    <style:style style:name="T19" style:family="text">
      <style:text-properties fo:letter-spacing="-0.014cm"/>
    </style:style>
    <style:style style:name="T20" style:family="text">
      <style:text-properties fo:letter-spacing="-0.004cm"/>
    </style:style>
    <style:style style:name="T21" style:family="text">
      <style:text-properties fo:letter-spacing="0.007cm"/>
    </style:style>
    <style:style style:name="T22" style:family="text">
      <style:text-properties fo:letter-spacing="0.004cm"/>
    </style:style>
    <style:style style:name="T23" style:family="text">
      <style:text-properties fo:letter-spacing="0.011cm"/>
    </style:style>
    <style:style style:name="T24" style:family="text">
      <style:text-properties fo:letter-spacing="-0.011cm"/>
    </style:style>
    <style:style style:name="T25" style:family="text">
      <style:text-properties fo:letter-spacing="0.002cm"/>
    </style:style>
    <style:style style:name="T26" style:family="text">
      <style:text-properties fo:letter-spacing="-0.007cm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-0.004cm" fo:padding-bottom="-0.004cm" fo:padding-left="-0.004cm" fo:padding-right="-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Text Box 2" text:anchor-type="paragraph" svg:x="0cm" svg:y="23.927cm" svg:width="16.51cm" style:rel-width="scale" svg:height="1.016cm" style:rel-height="scale" draw:z-index="0"><draw:text-box><text:p text:style-name="Normale"/></draw:text-box></draw:frame><text:span text:style-name="Character_20_Style_20_1"><text:span text:style-name="T1">MODULO </text:span></text:span><text:span text:style-name="Character_20_Style_20_1"><text:span text:style-name="T1">“</text:span></text:span><text:span text:style-name="Character_20_Style_20_1"><text:span text:style-name="T1">Domanda </text:span></text:span><text:span text:style-name="Character_20_Style_20_1"><text:span text:style-name="T1">di</text:span></text:span><text:span text:style-name="Character_20_Style_20_1"><text:span text:style-name="T1"> Candidatura</text:span></text:span><text:span text:style-name="Character_20_Style_20_1"><text:span text:style-name="T1">”</text:span></text:span></text:p>
      <text:p text:style-name="P1"/>
      <text:p text:style-name="P2"><text:span text:style-name="Character_20_Style_20_2"><text:span text:style-name="T2">All</text:span></text:span><text:span text:style-name="Character_20_Style_20_2"><text:span text:style-name="T2">’</text:span></text:span><text:span text:style-name="Character_20_Style_20_2"><text:span text:style-name="T2">A</text:span></text:span><text:span text:style-name="Character_20_Style_20_2"><text:span text:style-name="T2">.</text:span></text:span><text:span text:style-name="Character_20_Style_20_2"><text:span text:style-name="T2">R</text:span></text:span><text:span text:style-name="Character_20_Style_20_2"><text:span text:style-name="T2">.</text:span></text:span><text:span text:style-name="Character_20_Style_20_2"><text:span text:style-name="T2">C</text:span></text:span><text:span text:style-name="Character_20_Style_20_2"><text:span text:style-name="T2">.</text:span></text:span><text:span text:style-name="Character_20_Style_20_2"><text:span text:style-name="T2">A</text:span></text:span><text:span text:style-name="Character_20_Style_20_2"><text:span text:style-name="T2">.</text:span></text:span><text:span text:style-name="Character_20_Style_20_2"><text:span text:style-name="T2"> </text:span></text:span><text:span text:style-name="Character_20_Style_20_2"><text:span text:style-name="T2">Puglia Centrale</text:span></text:span><text:span text:style-name="Character_20_Style_20_2"><text:span text:style-name="T18"><text:line-break/></text:span></text:span><text:span text:style-name="Character_20_Style_20_2"><text:span text:style-name="T4">v</text:span></text:span><text:span text:style-name="Character_20_Style_20_2"><text:span text:style-name="T4">ia Crispi, 85/A</text:span></text:span><text:span text:style-name="Character_20_Style_20_2"><text:span text:style-name="T4"><text:line-break/></text:span></text:span><text:span text:style-name="Character_20_Style_20_2"><text:span text:style-name="T4">BARI</text:span></text:span></text:p>
      <text:p text:style-name="P3"/>
      <text:p text:style-name="P4"><text:span text:style-name="Character_20_Style_20_2"><text:span text:style-name="T6">Oggetto: </text:span></text:span><text:span text:style-name="Character_20_Style_20_2"><text:span text:style-name="T6"><text:tab/></text:span></text:span><text:span text:style-name="Character_20_Style_20_2"><text:span text:style-name="T7">A</text:span></text:span><text:span text:style-name="Character_20_Style_20_2"><text:span text:style-name="T7">vviso pubblico per la nomina </text:span></text:span><text:span text:style-name="Character_20_Style_20_2"><text:span text:style-name="T7">dei componenti esterni</text:span></text:span><text:span text:style-name="Character_20_Style_20_2"><text:span text:style-name="T7"> dell</text:span></text:span><text:span text:style-name="Character_20_Style_20_2"><text:span text:style-name="T7">a</text:span></text:span><text:span text:style-name="Character_20_Style_20_2"><text:span text:style-name="T7"> Commission</text:span></text:span><text:span text:style-name="Character_20_Style_20_2"><text:span text:style-name="T7">e</text:span></text:span><text:span text:style-name="Character_20_Style_20_2"><text:span text:style-name="T7"> giudicatric</text:span></text:span><text:span text:style-name="Character_20_Style_20_2"><text:span text:style-name="T7">e</text:span></text:span><text:span text:style-name="Character_20_Style_20_2"><text:span text:style-name="T7"> </text:span></text:span><text:span text:style-name="Character_20_Style_20_2"><text:span text:style-name="T8">per la procedura</text:span></text:span><text:span text:style-name="Car._20_predefinito_20_paragrafo"><text:span text:style-name="T8"> </text:span></text:span><text:span text:style-name="Car._20_predefinito_20_paragrafo"><text:span text:style-name="T8">aperta </text:span></text:span><text:span text:style-name="Car._20_predefinito_20_paragrafo"><text:span text:style-name="T8">su</text:span></text:span><text:span text:style-name="Car._20_predefinito_20_paragrafo"><text:span text:style-name="T8">l</text:span></text:span><text:span text:style-name="Car._20_predefinito_20_paragrafo"><text:span text:style-name="T8"> </text:span></text:span><text:span text:style-name="Car._20_predefinito_20_paragrafo"><text:span text:style-name="T8">portale</text:span></text:span><text:span text:style-name="Car._20_predefinito_20_paragrafo"><text:span text:style-name="T8"> </text:span></text:span><text:span text:style-name="Car._20_predefinito_20_paragrafo"><text:span text:style-name="T8">EMPULIA</text:span></text:span><text:span text:style-name="Car._20_predefinito_20_paragrafo"><text:span text:style-name="T8"> e criterio di offerta economicamente più vantaggiosa, </text:span></text:span><text:span text:style-name="Car._20_predefinito_20_paragrafo"><text:span text:style-name="T8">ai sensi degli artt.60 e 95 comma 3 lett.b) del D.Lgs. n. 50/2016 e s.m.i.</text:span></text:span><text:span text:style-name="Car._20_predefinito_20_paragrafo"><text:span text:style-name="T8">, per </text:span></text:span><text:span text:style-name="Car._20_predefinito_20_paragrafo"><text:span text:style-name="T8">l’affidamento </text:span></text:span><text:span text:style-name="Car._20_predefinito_20_paragrafo"><text:span text:style-name="T8">del servizio di pulizia, igiene ambientale, disinfezione, disinfestazione, derattizzazione, sanificazione e giardinaggio per la sede principale e quella distaccata dell'A.R.C.A. Puglia Centrale </text:span></text:span><text:span text:style-name="Car._20_predefinito_20_paragrafo"><text:span text:style-name="T8">- </text:span></text:span><text:span text:style-name="Character_20_Style_20_2"><text:span text:style-name="T8">Importo a base d’asta €</text:span></text:span><text:span text:style-name="Car._20_predefinito_20_paragrafo"><text:span text:style-name="T8"> </text:span></text:span><text:span text:style-name="Car._20_predefinito_20_paragrafo"><text:span text:style-name="T8">242.626,97 </text:span></text:span><text:span text:style-name="Car._20_predefinito_20_paragrafo"><text:span text:style-name="T8">oltre I.</text:span></text:span><text:span text:style-name="Car._20_predefinito_20_paragrafo"><text:span text:style-name="T8">V.A.</text:span></text:span><text:span text:style-name="Car._20_predefinito_20_paragrafo"><text:span text:style-name="T8">.</text:span></text:span></text:p>
      <text:p text:style-name="P5"/>
      <text:p text:style-name="P6"><text:span text:style-name="Character_20_Style_20_2"><text:span text:style-name="T3">Il/La sottoscritto/a __________________________</text:span></text:span><text:span text:style-name="Character_20_Style_20_2"><text:span text:style-name="T3">,</text:span></text:span><text:span text:style-name="Character_20_Style_20_2"><text:span text:style-name="T3"> </text:span></text:span><text:span text:style-name="Character_20_Style_20_2"><text:span text:style-name="T4">nato/a a______________________il______e </text:span></text:span><text:span text:style-name="Character_20_Style_20_1"><text:span text:style-name="T19">residente in _______ alla </text:span></text:span><text:span text:style-name="Character_20_Style_20_1">Via/Piazza ________________________, Codice Fiscale ______________________</text:span><text:span text:style-name="Character_20_Style_20_1">, P.IVA </text:span><text:span text:style-name="Character_20_Style_20_1">______</text:span><text:span text:style-name="Character_20_Style_20_1">______</text:span><text:span text:style-name="Character_20_Style_20_1">,</text:span><text:span text:style-name="Character_20_Style_20_1"> </text:span><text:span text:style-name="Character_20_Style_20_1"><text:span text:style-name="T20">Telefono ________________</text:span></text:span><text:span text:style-name="Character_20_Style_20_1"><text:span text:style-name="T20">,</text:span></text:span><text:span text:style-name="Character_20_Style_20_1"><text:span text:style-name="T20"> </text:span></text:span><text:span text:style-name="Character_20_Style_20_1">E-mail _________________</text:span><text:span text:style-name="Character_20_Style_20_1">,</text:span><text:span text:style-name="Character_20_Style_20_1"> Pec ____________________</text:span></text:p>
      <text:p text:style-name="P8"><text:span text:style-name="Character_20_Style_20_2"><text:span text:style-name="T7">CHIEDE</text:span></text:span></text:p>
      <text:p text:style-name="P9"><text:span text:style-name="Character_20_Style_20_2"><text:span text:style-name="T10">di partecipare alle selezioni per la nomina </text:span></text:span><text:span text:style-name="Character_20_Style_20_2"><text:span text:style-name="T5">dei componenti esterni</text:span></text:span><text:span text:style-name="Character_20_Style_20_2"><text:span text:style-name="T5"> </text:span></text:span><text:span text:style-name="Character_20_Style_20_2"><text:span text:style-name="T10">della Commissione giudicatrice nella</text:span></text:span><text:span text:style-name="Character_20_Style_20_2"><text:span text:style-name="T9"> </text:span></text:span><text:span text:style-name="Character_20_Style_20_2"><text:span text:style-name="T9">procedura</text:span></text:span><text:span text:style-name="Car._20_predefinito_20_paragrafo"><text:span text:style-name="T9"> </text:span></text:span><text:span text:style-name="Car._20_predefinito_20_paragrafo"><text:span text:style-name="T9">aperta </text:span></text:span><text:span text:style-name="Car._20_predefinito_20_paragrafo"><text:span text:style-name="T9">sul portale EMPULIA </text:span></text:span><text:span text:style-name="Car._20_predefinito_20_paragrafo"><text:span text:style-name="T9">e criterio di offerta economicamente più vantaggiosa, </text:span></text:span><text:span text:style-name="Car._20_predefinito_20_paragrafo"><text:span text:style-name="T9">ai sensi degli artt.60 e 95 comma 3 lett.b) del D.Lgs. n. 50/2016 e s.m.i.</text:span></text:span><text:span text:style-name="Car._20_predefinito_20_paragrafo"><text:span text:style-name="T9">, per </text:span></text:span><text:span text:style-name="Car._20_predefinito_20_paragrafo"><text:span text:style-name="T9">l’affidamento </text:span></text:span><text:span text:style-name="Car._20_predefinito_20_paragrafo"><text:span text:style-name="T9">del servizio di pulizia, igiene ambientale, disinfezione, disinfestazione, derattizzazione, sanificazione e giardinaggio per la sede principale e quella distaccata dell'A.R.C.A. Puglia Centrale </text:span></text:span><text:span text:style-name="Car._20_predefinito_20_paragrafo"><text:span text:style-name="T9">- Importo a base d’asta € </text:span></text:span><text:span text:style-name="Car._20_predefinito_20_paragrafo"><text:span text:style-name="T9">242.626,97 </text:span></text:span><text:span text:style-name="Car._20_predefinito_20_paragrafo"><text:span text:style-name="T9">oltre I.V.A..</text:span></text:span></text:p>
      <text:p text:style-name="P9"/>
      <text:p text:style-name="P10"><text:span text:style-name="Character_20_Style_20_1"><text:span text:style-name="T21">A tal fine, consapevole delle sanzioni penali, richiam</text:span></text:span><text:span text:style-name="Character_20_Style_20_1"><text:span text:style-name="T21">ate dall’art.76 del D.P.R.</text:span></text:span><text:span text:style-name="Character_20_Style_20_1"><text:span text:style-name="T21"> </text:span></text:span><text:span text:style-name="Character_20_Style_20_1"><text:span text:style-name="T21">n.445 del </text:span></text:span><text:span text:style-name="Character_20_Style_20_1"><text:span text:style-name="T21">28.12.2000 </text:span></text:span><text:span text:style-name="Character_20_Style_20_1"><text:span text:style-name="T22">in caso di dichiarazioni mendaci e di formazione o uso di atti falsi</text:span></text:span></text:p>
      <text:p text:style-name="P11"><text:span text:style-name="Character_20_Style_20_2"><text:span text:style-name="T7">DICHIARA</text:span></text:span></text:p>
      <text:p text:style-name="P13"><text:span text:style-name="Character_20_Style_20_2"><text:span text:style-name="T4">a.</text:span></text:span><text:span text:style-name="Character_20_Style_20_2"><text:span text:style-name="T4"> </text:span></text:span><text:span text:style-name="Character_20_Style_20_2"><text:span text:style-name="T4"><text:tab/></text:span></text:span><text:span text:style-name="Character_20_Style_20_2"><text:span text:style-name="T4">di essere dipendente pubblico in servizio presso pubblica amministrazione, come di seguito meglio rappresentato:</text:span></text:span></text:p>
      <text:p text:style-name="P14"><text:span text:style-name="Character_20_Style_20_1"><text:span text:style-name="T22">denominazione amministrazione di appartenenza:</text:span></text:span><text:span text:style-name="Character_20_Style_20_1"><text:span text:style-name="T22"><text:tab/></text:span></text:span></text:p>
      <text:p text:style-name="P15"><text:span text:style-name="Character_20_Style_20_1"><text:span text:style-name="T21">qualifica giuridica: </text:span></text:span><text:span text:style-name="Character_20_Style_20_1"><text:span text:style-name="T21"><text:tab/></text:span></text:span></text:p>
      <text:p text:style-name="P16"><text:span text:style-name="Character_20_Style_20_1"><text:span text:style-name="T23">diploma di laurea in</text:span></text:span><text:span text:style-name="Character_20_Style_20_1"><text:span text:style-name="T23"><text:tab/></text:span></text:span><text:span text:style-name="Character_20_Style_20_1"><text:span text:style-name="T22"> conseguito in data</text:span></text:span><text:span text:style-name="Character_20_Style_20_1"><text:span text:style-name="T22"><text:tab/></text:span></text:span></text:p>
      <text:p text:style-name="P17"><text:span text:style-name="Character_20_Style_20_1"><text:span text:style-name="T21">presso l’</text:span></text:span><text:span text:style-name="Character_20_Style_20_1"><text:span text:style-name="T21">Università di </text:span></text:span><text:span text:style-name="Character_20_Style_20_1"><text:span text:style-name="T21"><text:tab/></text:span></text:span></text:p>
      <text:p text:style-name="P18"><text:span text:style-name="Character_20_Style_20_1"><text:span text:style-name="T24">iscrizione Albo:</text:span></text:span><text:span text:style-name="Character_20_Style_20_1"><text:span text:style-name="T24"><text:tab/></text:span></text:span><text:span text:style-name="Character_20_Style_20_1">n.</text:span><text:span text:style-name="Character_20_Style_20_1"><text:tab/></text:span><text:span text:style-name="Character_20_Style_20_1"><text:span text:style-name="T24">iscritto dal</text:span></text:span><text:span text:style-name="Character_20_Style_20_1"><text:span text:style-name="T24"><text:tab/></text:span></text:span><text:span text:style-name="Character_20_Style_20_1"><text:span text:style-name="T19">(non obbligatorio)</text:span></text:span></text:p>
      <text:p text:style-name="P19"><text:span text:style-name="Character_20_Style_20_1"><text:span text:style-name="T25">settore/direzione/Ufficio di assegnazione:</text:span></text:span><text:span text:style-name="Character_20_Style_20_1"><text:span text:style-name="T25"><text:tab/></text:span></text:span></text:p>
      <text:p text:style-name="P20"><text:span text:style-name="Character_20_Style_20_1"><text:span text:style-name="T25">attività svolta negli ultimi cinque anni: </text:span></text:span><text:span text:style-name="Character_20_Style_20_1"><text:span text:style-name="T25"><text:tab/></text:span></text:span></text:p>
      <text:p text:style-name="P12"><text:span text:style-name="Character_20_Style_20_2"><text:span text:style-name="T11">(ovvero)</text:span></text:span></text:p>
      <text:p text:style-name="P21"><text:span text:style-name="Character_20_Style_20_1"><text:span text:style-name="T20">a.</text:span></text:span><text:span text:style-name="Character_20_Style_20_1"><text:span text:style-name="T20"> </text:span></text:span><text:span text:style-name="Character_20_Style_20_1"><text:span text:style-name="T20"><text:tab/></text:span></text:span><text:span text:style-name="Character_20_Style_20_1"><text:span text:style-name="T20">di essere un libero professionista, come di seguito meglio rappresentato:</text:span></text:span></text:p>
      <text:p text:style-name="P22"><text:span text:style-name="Character_20_Style_20_1"><text:span text:style-name="T23"><text:tab/>diploma di laurea in</text:span></text:span><text:span text:style-name="Character_20_Style_20_1"><text:span text:style-name="T23"><text:tab/></text:span></text:span><text:span text:style-name="Character_20_Style_20_1"><text:span text:style-name="T22"> conseguito in data</text:span></text:span><text:span text:style-name="Character_20_Style_20_1"><text:span text:style-name="T22"><text:tab/></text:span></text:span></text:p>
      <text:p text:style-name="P23"><text:span text:style-name="Character_20_Style_20_1"><text:span text:style-name="T21"><text:tab/></text:span></text:span><text:span text:style-name="Character_20_Style_20_1"><text:span text:style-name="T21">presso l'Università di</text:span></text:span><text:span text:style-name="Character_20_Style_20_1"><text:span text:style-name="T21"><text:tab/></text:span></text:span></text:p>
      <text:p text:style-name="P24"><text:span text:style-name="Character_20_Style_20_1"><text:span text:style-name="T26"><text:tab/></text:span></text:span><text:span text:style-name="Character_20_Style_20_1"><text:span text:style-name="T26">iscrizione Albo: </text:span></text:span><text:span text:style-name="Character_20_Style_20_1"><text:span text:style-name="T26"><text:tab/></text:span></text:span><text:span text:style-name="Character_20_Style_20_1">n. </text:span><text:span text:style-name="Character_20_Style_20_1"><text:tab/>iscritto dal</text:span></text:p>
      <text:p text:style-name="P30"><draw:connector text:anchor-type="paragraph" draw:z-index="1" draw:name="Line 9" draw:style-name="gr1" draw:type="line" svg:x1="13.931cm" svg:y1="-0.115cm" svg:x2="16.254cm" svg:y2="-0.115cm" svg:d="m13931-116h2323"><text:p/></draw:connector><text:span text:style-name="Character_20_Style_20_1">settore di attività professionale:</text:span><text:span text:style-name="Character_20_Style_20_1"><text:tab/></text:span></text:p>
      <text:p text:style-name="P25"><text:span text:style-name="Character_20_Style_20_1"><text:span text:style-name="T25"><text:tab/></text:span></text:span><text:span text:style-name="Character_20_Style_20_1"><text:span text:style-name="T25">attività svolta negli ultimi cinque anni:</text:span></text:span><text:span text:style-name="Character_20_Style_20_1"><text:span text:style-name="T25"><text:tab/></text:span></text:span></text:p>
      <text:p text:style-name="P31"><text:soft-page-break/><text:span text:style-name="Character_20_Style_20_2"><text:span text:style-name="T11">(ovvero)</text:span></text:span></text:p>
      <text:p text:style-name="P28"><text:span text:style-name="Character_20_Style_20_1">a.</text:span><text:span text:style-name="Character_20_Style_20_1"> <text:s text:c="4"/></text:span><text:span text:style-name="Character_20_Style_20_1">di essere un Docente universitario di ruolo presso</text:span><text:span text:style-name="Character_20_Style_20_2"><text:span text:style-name="T12"> ___________</text:span></text:span><text:span text:style-name="Character_20_Style_20_2"><text:span text:style-name="T4">(indicare</text:span></text:span><text:span text:style-name="Character_20_Style_20_2"><text:span text:style-name="T4"> </text:span></text:span><text:span text:style-name="Character_20_Style_20_2"><text:span text:style-name="T13">l'Università), come di seguito meglio rappresentato:</text:span></text:span></text:p>
      <text:p text:style-name="P29"><text:span text:style-name="Character_20_Style_20_1"><text:tab/></text:span><text:span text:style-name="Character_20_Style_20_1">diploma di laurea in</text:span><text:span text:style-name="Character_20_Style_20_1"><text:tab/>conseguito in data</text:span><text:span text:style-name="Character_20_Style_20_1"><text:tab/></text:span></text:p>
      <text:p text:style-name="P26"><text:span text:style-name="Character_20_Style_20_1"><text:span text:style-name="T21"><text:tab/></text:span></text:span><text:span text:style-name="Character_20_Style_20_1"><text:span text:style-name="T21">presso l'Università di </text:span></text:span><text:span text:style-name="Character_20_Style_20_1"><text:span text:style-name="T21"><text:tab/></text:span></text:span></text:p>
      <text:p text:style-name="P25"><text:span text:style-name="Character_20_Style_20_1"><text:tab/></text:span><text:span text:style-name="Character_20_Style_20_1">settore di attività professionale:</text:span><text:span text:style-name="Character_20_Style_20_1"><text:tab/></text:span></text:p>
      <text:p text:style-name="P27"><text:span text:style-name="Character_20_Style_20_1"><text:span text:style-name="T25"><text:tab/></text:span></text:span><text:span text:style-name="Character_20_Style_20_1"><text:span text:style-name="T25">attività svolta negli ultimi cinque anni:</text:span></text:span><text:span text:style-name="Character_20_Style_20_1"><text:span text:style-name="T25"><text:tab/></text:span></text:span></text:p>
      <text:list xml:id="list5112356475415769296" text:style-name="L1">
        <text:list-item>
          <text:p text:style-name="P37"><text:span text:style-name="Character_20_Style_20_2"><text:span text:style-name="T14">di accettare, senza condizione o riserva alcuna, tutte le norme e disposizioni contenute nell'avviso di cui all'oggetto nonché in tutti i documenti facenti parte del </text:span></text:span><text:span text:style-name="Character_20_Style_20_2"><text:span text:style-name="T14">procedimento</text:span></text:span><text:span text:style-name="Character_20_Style_20_2"><text:span text:style-name="T14">;</text:span></text:span></text:p>
        </text:list-item>
        <text:list-item>
          <text:p text:style-name="P37"><text:span text:style-name="Character_20_Style_20_2"><text:span text:style-name="T14">di impegnarsi, prima dell’</text:span></text:span><text:span text:style-name="Character_20_Style_20_2"><text:span text:style-name="T14">accettazi</text:span></text:span><text:span text:style-name="Character_20_Style_20_2"><text:span text:style-name="T14">one della nomina, a presentare l’autorizzazione </text:span></text:span><text:span text:style-name="Character_20_Style_20_2"><text:span text:style-name="T14">ex art.53 del D.Lgs.n.165/2001 e comunque entro 2 (due) giorni dalla comunicazione di effettuata individuazione</text:span></text:span><text:span text:style-name="Character_20_Style_20_2"><text:span text:style-name="T4">;</text:span></text:span></text:p>
        </text:list-item>
        <text:list-item>
          <text:p text:style-name="P37"><text:span text:style-name="Character_20_Style_20_2"><text:span text:style-name="T14">di non trovarsi in alcuna delle cause di incompatibi</text:span></text:span><text:span text:style-name="Character_20_Style_20_2"><text:span text:style-name="T14">lità di cui all’art.77 commi 4 </text:span></text:span><text:span text:style-name="Character_20_Style_20_2"><text:span text:style-name="T14">5 e 6 </text:span></text:span><text:span text:style-name="Character_20_Style_20_2"><text:span text:style-name="T14">del D.</text:span></text:span><text:span text:style-name="Character_20_Style_20_2"><text:span text:style-name="T14">Lgs.</text:span></text:span><text:span text:style-name="Character_20_Style_20_2"><text:span text:style-name="T14">n.50/2016 e ss.mm.ii.;</text:span></text:span></text:p>
        </text:list-item>
        <text:list-item>
          <text:p text:style-name="P38"><text:span text:style-name="Character_20_Style_20_2"><text:span text:style-name="T15">di dichiararsi disponibile a </text:span></text:span><text:span text:style-name="Character_20_Style_20_2"><text:span text:style-name="T14">concludere i lavori della Commissione giudicatrice entro </text:span></text:span><text:span text:style-name="Character_20_Style_20_2"><text:span text:style-name="T14">e non oltre </text:span></text:span><text:span text:style-name="Character_20_Style_20_2"><text:span text:style-name="T14">7</text:span></text:span><text:span text:style-name="Character_20_Style_20_2"><text:span text:style-name="T14"> (</text:span></text:span><text:span text:style-name="Character_20_Style_20_2"><text:span text:style-name="T14">sette</text:span></text:span><text:span text:style-name="Character_20_Style_20_2"><text:span text:style-name="T14">) giorni dall’affidamento dell’incarico</text:span></text:span><text:span text:style-name="Character_20_Style_20_2"><text:span text:style-name="T14">;</text:span></text:span></text:p>
        </text:list-item>
        <text:list-item>
          <text:p text:style-name="P37"><text:span text:style-name="Character_20_Style_20_2"><text:span text:style-name="T14">di autorizzare il trattamento dei dati</text:span></text:span><text:span text:style-name="Character_20_Style_20_2"><text:span text:style-name="T3"> personali ai sensi del </text:span></text:span><text:span text:style-name="Character_20_Style_20_2"><text:span text:style-name="T3">Regolamento UE n. 679 del 27/04/2016</text:span></text:span><text:span text:style-name="Character_20_Style_20_2"><text:span text:style-name="T4">.</text:span></text:span></text:p>
        </text:list-item>
      </text:list>
      <text:p text:style-name="P32"/>
      <text:p text:style-name="P33"><text:span text:style-name="Character_20_Style_20_2"><text:span text:style-name="T4"><text:s/></text:span></text:span><text:span text:style-name="Character_20_Style_20_2"><text:span text:style-name="T4">(luogo e data di sottoscrizione)</text:span></text:span></text:p>
      <text:p text:style-name="P34"><text:span text:style-name="Character_20_Style_20_2"><text:span text:style-name="T4">_________________________ <text:s text:c="69"/></text:span></text:span><text:span text:style-name="Character_20_Style_20_2"><text:span text:style-name="T4">Firma</text:span></text:span></text:p>
      <text:p text:style-name="P34"><text:span text:style-name="Character_20_Style_20_2"><text:span text:style-name="T4"><text:s text:c="90"/>_________________________________</text:span></text:span></text:p>
      <text:p text:style-name="P35"><text:span text:style-name="Character_20_Style_20_2"><text:span text:style-name="T4">Si allega:</text:span></text:span></text:p>
      <text:list xml:id="list4042737734920214582" text:style-name="L2">
        <text:list-item>
          <text:p text:style-name="P39"><text:span text:style-name="Character_20_Style_20_2"><text:span text:style-name="T16">Curriculum professionale</text:span></text:span></text:p>
        </text:list-item>
        <text:list-item>
          <text:p text:style-name="P40"><text:span text:style-name="Character_20_Style_20_2"><text:span text:style-name="T17">Copia documento di riconoscimento </text:span></text:span><text:span text:style-name="Character_20_Style_20_2"><text:span text:style-name="T17">e codice fiscale in corso di validità </text:span></text:span></text:p>
        </text:list-item>
        <text:list-item>
          <text:p text:style-name="P40"><text:span text:style-name="Character_20_Style_20_2"><text:span text:style-name="T17">…………..</text:span></text:span></text:p>
        </text:list-item>
      </text:list>
      <text:p text:style-name="P7"/>
      <text:p text:style-name="P7"><text:span text:style-name="Character_20_Style_20_2"><text:span text:style-name="T3">Ai sensi del </text:span></text:span><text:span text:style-name="Character_20_Style_20_2"><text:span text:style-name="T3">Regolamento UE n. 679 del 27/04/2016</text:span></text:span><text:span text:style-name="Character_20_Style_20_2"><text:span text:style-name="T3">, si informa che </text:span></text:span><text:span text:style-name="Character_20_Style_20_2"><text:span text:style-name="T3">i dati forniti saranno raccolti presso A.R.C.A Puglia Centrale per le finalità di gestione del presente procedimento e della successiva procedura di affidament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Style_20_3" style:display-name="Style 3" style:family="paragraph" style:parent-style-name="Normale">
      <style:paragraph-properties fo:margin="100%" fo:margin-left="0.762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Style_20_1" style:display-name="Style 1" style:family="paragraph" style:parent-style-name="Normale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yle_20_2" style:display-name="Style 2" style:family="paragraph" style:parent-style-name="Normale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font-size="12pt" fo:letter-spacing="0.037cm" style:font-size-asian="12pt" style:font-size-complex="12pt"/>
    </style:style>
    <style:style style:name="WW_5f_CharLFO2LVL1" style:display-name="WW_CharLFO2LVL1" style:family="text">
      <style:text-properties fo:font-size="12pt" fo:letter-spacing="0.028cm" fo:font-weight="bold" style:font-size-asian="12pt" style:font-weight-asian="bold" style:font-size-complex="12pt" style:font-weight-complex="bold" style:text-scale="105%"/>
    </style:style>
    <style:style style:name="WW_5f_CharLFO4LVL1" style:display-name="WW_CharLFO4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734cm" fo:margin-bottom="2.529cm" fo:margin-left="2.226cm" fo:margin-right="2.1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subject/>
    <meta:initial-creator>Panico</meta:initial-creator>
    <meta:creation-date>2023-09-25T12:15:00Z</meta:creation-date>
    <dc:date>2023-09-25T14:16:48.54</dc:date>
    <meta:print-date>2023-09-22T12:53:00Z</meta:print-date>
    <meta:editing-cycles>3</meta:editing-cycles>
    <meta:editing-duration>PT1M38S</meta:editing-duration>
    <meta:document-statistic meta:table-count="0" meta:image-count="0" meta:object-count="0" meta:page-count="2" meta:paragraph-count="42" meta:word-count="505" meta:character-count="3903"/>
    <meta:template xlink:type="simple" xlink:actuate="onRequest" xlink:title="" xlink:href="Normal.dotm"/>
  </office:meta>
</office:document-meta>
</file>