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12" style:parent-style-name="Car.predefinitoparagrafo" style:family="text">
      <style:text-properties style:font-name="Titillium Web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end" fo:line-height="115%"/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line-height="115%"/>
    </style:style>
    <style:style style:name="T15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 fo:line-height="115%"/>
    </style:style>
    <style:style style:name="T17" style:parent-style-name="Car.predefinitoparagrafo" style:family="text">
      <style:text-properties style:font-name="Titillium Web" style:font-name-complex="Arial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 fo:line-height="115%"/>
    </style:style>
    <style:style style:name="T19" style:parent-style-name="Car.predefinitoparagrafo" style:family="text">
      <style:text-properties style:font-name="Titillium Web" style:font-name-complex="Arial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tillium Web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bottom="0.0833in" fo:line-height="115%"/>
    </style:style>
    <style:style style:name="T27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Titillium Web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Titillium Web" style:font-name-asian="Times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itillium Web" style:font-name-asian="Time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Titillium Web" style:font-name-asian="Times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</style:style>
    <style:style style:name="T33" style:parent-style-name="Car.predefinitoparagrafo" style:family="text">
      <style:text-properties style:font-name="Titillium Web" style:font-name-complex="Tahoma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Titillium Web" style:font-name-complex="Arial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</style:style>
    <style:style style:name="T36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</style:style>
    <style:style style:name="T3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4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4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4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5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5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5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5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6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6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65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67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6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7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7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7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8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8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85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87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9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9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9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9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9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10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Car.predefinitoparagrafo" style:family="text">
      <style:text-properties style:font-name="Titillium Web" style:font-name-complex="Arial" fo:font-weight="bold" style:font-weight-asian="bold" style:font-weight-complex="bold" fo:color="#FF0000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TableColumn105" style:family="table-column">
      <style:table-column-properties style:column-width="5.1402in" style:use-optimal-column-width="false"/>
    </style:style>
    <style:style style:name="TableColumn106" style:family="table-column">
      <style:table-column-properties style:column-width="1.4708in" style:use-optimal-column-width="false"/>
    </style:style>
    <style:style style:name="Table104" style:family="table">
      <style:table-properties style:width="6.6111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70C0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416in" fo:margin-bottom="0.0416in" fo:line-height="115%"/>
    </style:style>
    <style:style style:name="T110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70C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top="0.0416in" fo:margin-bottom="0.0416in" fo:line-height="115%"/>
    </style:style>
    <style:style style:name="T116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70C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top="0.0416in" fo:margin-bottom="0.0416in" fo:line-height="115%"/>
      <style:text-properties style:font-name="Titillium Web" style:font-name-complex="Arial" fo:font-size="11pt" style:font-size-asian="11pt" style:font-size-complex="11pt"/>
    </style:style>
    <style:style style:name="TableRow119" style:family="table-row">
      <style:table-row-properties style:min-row-height="0.209in" style:use-optimal-row-height="false"/>
    </style:style>
    <style:style style:name="TableCell120" style:family="table-cell">
      <style:table-cell-properties fo:border="0.0069in solid #0070C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416in" fo:margin-bottom="0.0416in" fo:line-height="115%"/>
    </style:style>
    <style:style style:name="T122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70C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top="0.0416in" fo:margin-bottom="0.0416in" fo:line-height="115%"/>
      <style:text-properties style:font-name="Titillium Web" style:font-name-complex="Arial" fo:font-size="11pt" style:font-size-asian="11pt" style:font-size-complex="11pt"/>
    </style:style>
    <style:style style:name="TableRow125" style:family="table-row">
      <style:table-row-properties style:min-row-height="0.209in" style:use-optimal-row-height="false"/>
    </style:style>
    <style:style style:name="TableCell126" style:family="table-cell">
      <style:table-cell-properties fo:border="0.0069in solid #0070C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416in" fo:margin-bottom="0.0416in" fo:line-height="115%"/>
    </style:style>
    <style:style style:name="T128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70C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416in" fo:margin-bottom="0.0416in" fo:line-height="115%"/>
      <style:text-properties style:font-name="Titillium Web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center" fo:line-height="115%"/>
    </style:style>
    <style:style style:name="T137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style:font-name="Titillium Web" style:font-name-complex="Arial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Titillium Web" style:font-name-complex="Arial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center" fo:margin-bottom="0.0833in" fo:line-height="115%"/>
    </style:style>
    <style:style style:name="T144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45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46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152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53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156" style:parent-style-name="Paragrafoelenco" style:list-style-name="WWNum1" style:family="paragraph">
      <style:paragraph-properties fo:text-align="justify" fo:line-height="115%" fo:margin-left="0.2958in" fo:text-indent="-0.2958in">
        <style:tab-stops/>
      </style:paragraph-properties>
    </style:style>
    <style:style style:name="T157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63" style:parent-style-name="Collegamentoipertestuale" style:family="text">
      <style:text-properties style:font-name="Titillium Web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P165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6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167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8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72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74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76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78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80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82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84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86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88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90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191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92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Titillium Web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94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ableColumn196" style:family="table-column">
      <style:table-column-properties style:column-width="3.3263in" style:use-optimal-column-width="false"/>
    </style:style>
    <style:style style:name="TableColumn197" style:family="table-column">
      <style:table-column-properties style:column-width="0.8006in" style:use-optimal-column-width="false"/>
    </style:style>
    <style:style style:name="TableColumn198" style:family="table-column">
      <style:table-column-properties style:column-width="1.6729in" style:use-optimal-column-width="false"/>
    </style:style>
    <style:style style:name="TableColumn199" style:family="table-column">
      <style:table-column-properties style:column-width="0.8868in" style:use-optimal-column-width="false"/>
    </style:style>
    <style:style style:name="Table195" style:family="table">
      <style:table-properties style:width="6.6868in" fo:margin-left="-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38in solid #00000A" fo:border-left="0.0138in solid #00000A" fo:border-bottom="0.0104in double #00000A" style:border-line-width-bottom="0.0034in 0.0034in 0.0034in" fo:border-right="0.0138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138in solid #00000A" fo:border-left="0.0138in solid #00000A" fo:border-bottom="0.0104in double #00000A" style:border-line-width-bottom="0.0034in 0.0034in 0.0034in" fo:border-right="0.0138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138in solid #00000A" fo:border-left="0.0138in solid #00000A" fo:border-bottom="0.0104in double #00000A" style:border-line-width-bottom="0.0034in 0.0034in 0.0034in" fo:border-right="0.0138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double #00000A" style:border-line-width-top="0.0034in 0.0034in 0.0034in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16" style:family="table-cell">
      <style:table-cell-properties fo:border-top="0.0104in double #00000A" style:border-line-width-top="0.0034in 0.0034in 0.0034in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18" style:family="table-cell">
      <style:table-cell-properties fo:border-top="0.0104in double #00000A" style:border-line-width-top="0.0034in 0.0034in 0.0034in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20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25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27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29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34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36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38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43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45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47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52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54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56" style:family="table-cell">
      <style:table-cell-properties fo:border-top="0.0138in solid #00000A" fo:border-left="0.0138in solid #00000A" fo:border-bottom="0.0069in solid #00000A" fo:border-right="0.0138in solid #00000A" fo:background-color="#FFFF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61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63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A" fo:border-left="0.0138in solid #00000A" fo:border-bottom="0.0138in solid #00000A" fo:border-right="0.0138in solid #00000A" fo:background-color="#FFFF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68" style:family="table-cell">
      <style:table-cell-properties fo:border-top="0.0069in solid #00000A" fo:border-left="0.0138in solid #00000A" fo:border-bottom="0.0138in solid #00000A" fo:border-right="0.0138in solid #00000A" fo:background-color="#FFFF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70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P272" style:parent-style-name="Paragrafoelenco" style:list-style-name="WWNum1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</style:style>
    <style:style style:name="T273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P275" style:parent-style-name="Paragrafoelenco" style:list-style-name="WWNum1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</style:style>
    <style:style style:name="T276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278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79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280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81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Titillium Web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83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284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285" style:parent-style-name="Car.predefinitoparagrafo" style:family="text">
      <style:text-properties style:font-name="Titillium Web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287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288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2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9" style:parent-style-name="Collegamentoipertestuale" style:family="text">
      <style:text-properties style:font-name="Titillium Web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P301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302" style:parent-style-name="Car.predefinitoparagrafo" style:family="text">
      <style:text-properties style:font-name="Titillium Web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Titillium Web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04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P305" style:parent-style-name="Standard" style:family="paragraph">
      <style:paragraph-properties fo:text-align="justify"/>
    </style:style>
    <style:style style:name="T30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Titillium Web" style:font-name-complex="Arial" style:font-style-complex="italic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Titillium Web" style:font-name-complex="Arial" style:font-style-complex="italic" fo:font-size="11pt" style:font-size-asian="11pt" style:font-size-complex="11pt"/>
    </style:style>
    <style:style style:name="T31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style:font-name="Titillium Web" style:font-name-complex="Arial" style:font-style-complex="italic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Titillium Web" style:font-name-complex="Arial" style:font-style-complex="italic" fo:font-size="11pt" style:font-size-asian="11pt" style:font-size-complex="11pt"/>
    </style:style>
    <style:style style:name="P315" style:parent-style-name="Standard" style:family="paragraph">
      <style:paragraph-properties fo:text-align="justify"/>
    </style:style>
    <style:style style:name="T316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12">Allegato A</text:span></text:p>
      <text:p text:style-name="P13"/>
      <text:p text:style-name="P14"><text:span text:style-name="T15">All’A.R.C.A. Puglia Centrale</text:span></text:p>
      <text:p text:style-name="P16"><text:span text:style-name="T17">Via Francesco Crispi n. 85/A</text:span></text:p>
      <text:p text:style-name="P18"><text:span text:style-name="T19">70123 Bari (BA)</text:span></text:p>
      <text:p text:style-name="P20"/>
      <text:p text:style-name="P21"><text:span text:style-name="T22">Oggetto: INDAGINE DI MERCATO per la individuazione di Operatori Economici da consultare per l’esperimento di una procedura negoziata ex art. 50,<text:s/></text:span><text:span text:style-name="T23">comma 1 lettera c), del decreto Legislativo 31 marzo 2023, n. 50 e ss.mm.ii.<text:s/></text:span><text:span text:style-name="T24">(nel seguito “il Codice”).</text:span></text:p>
      <text:p text:style-name="P25"/>
      <text:p text:style-name="P26"><text:span text:style-name="T27">Denominazione appalto:</text:span><text:span text:style-name="T28"><text:s/></text:span><text:span text:style-name="T29">“</text:span><text:span text:style-name="T30">COMUNE DI BARI SAN PAOLO VIA UMBRIA CIVV. 1-3 - INTERVENTO DI RECUPERO PER LA MESSA IN SICUREZZA DEGLI EDIFICI DI E.R.P. - FINANZIAMENTO PER € 1.200.000,00 DA FONDI EX GESCAL - CUP: E92D22000430002 – CIG: A0457360E5</text:span><text:span text:style-name="T31">”.</text:span></text:p>
      <text:p text:style-name="P32"><text:span text:style-name="T33">Lotto Unico</text:span></text:p>
      <text:p text:style-name="P34"/>
      <text:p text:style-name="P35"><text:span text:style-name="T36">DICHIARAZIONE DI MANIFESTAZIONE DI INTERESSE E DICHIARAZIONE SOSTITUTIVA</text:span></text:p>
      <text:p text:style-name="P37"><text:span text:style-name="T38">(</text:span><text:span text:style-name="T39">ex</text:span><text:span text:style-name="T40"><text:s/>artt. 46 e 47 del d.P.R. n 28 dicembre 2000, n. 445 e ss.mm.ii.)</text:span></text:p>
      <text:p text:style-name="P41"/>
      <text:p text:style-name="P42"><text:span text:style-name="T43">Il/La sottoscritto/a:</text:span><text:span text:style-name="T44"><text:tab/>[</text:span><text:span text:style-name="T45">____________________________________________________________</text:span><text:span text:style-name="T46">]</text:span></text:p>
      <text:p text:style-name="P47"><text:span text:style-name="T48">nato/a a:</text:span><text:span text:style-name="T49"><text:tab/></text:span><text:span text:style-name="T50"><text:s/>[</text:span><text:span text:style-name="T51">________________________________________</text:span><text:span text:style-name="T52">], (Prov.: [</text:span><text:span text:style-name="T53">___</text:span><text:span text:style-name="T54">]) il [</text:span><text:span text:style-name="T55">___</text:span><text:span text:style-name="T56">/</text:span><text:span text:style-name="T57">___</text:span><text:span text:style-name="T58">/</text:span><text:span text:style-name="T59">_____</text:span><text:span text:style-name="T60">]</text:span></text:p>
      <text:p text:style-name="P61"><text:span text:style-name="T62">residente in:</text:span><text:span text:style-name="T63"><text:tab/>[</text:span><text:span text:style-name="T64">______________________________________________________</text:span><text:span text:style-name="T65">] (Prov.: [</text:span><text:span text:style-name="T66">___</text:span><text:span text:style-name="T67">])</text:span></text:p>
      <text:p text:style-name="P68"><text:span text:style-name="T69">alla via/piazza:</text:span><text:span text:style-name="T70"><text:tab/>[</text:span><text:span text:style-name="T71">______________________________________________________</text:span><text:span text:style-name="T72">], n.° [</text:span><text:span text:style-name="T73">____</text:span><text:span text:style-name="T74">]</text:span></text:p>
      <text:p text:style-name="P75"><text:span text:style-name="T76">in qualità di:<text:s/></text:span><text:span text:style-name="T77">(indicare la carica sociale)</text:span><text:span text:style-name="T78"><text:tab/>[</text:span><text:span text:style-name="T79">_____________________________________________</text:span><text:span text:style-name="T80">]</text:span></text:p>
      <text:p text:style-name="P81"><text:span text:style-name="T82">dell’Operatore Economico:</text:span><text:span text:style-name="T83"><text:tab/>[</text:span><text:span text:style-name="T84">______________________________________________________</text:span><text:span text:style-name="T85">]</text:span></text:p>
      <text:soft-page-break/>
      <text:p text:style-name="P86"><text:span text:style-name="T87">con sede nel Comune di:</text:span><text:span text:style-name="T88"><text:tab/>[</text:span><text:span text:style-name="T89">_____________________________________________</text:span><text:span text:style-name="T90">] (Prov.: [</text:span><text:span text:style-name="T91">___</text:span><text:span text:style-name="T92">])</text:span></text:p>
      <text:p text:style-name="P93"><text:span text:style-name="T94">codice fiscale: [</text:span><text:span text:style-name="T95">_____________________________________</text:span><text:span text:style-name="T96">]</text:span></text:p>
      <text:p text:style-name="P97"><text:span text:style-name="T98">partita I.V.A.: [_</text:span><text:span text:style-name="T99">____________________________________</text:span><text:span text:style-name="T100">]</text:span></text:p>
      <text:p text:style-name="P101"><text:span text:style-name="T102">(compilare tutti i campi evidenziati in giallo)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Recapiti presso i quali si intendono ricevere le comunicazioni (da indicarsi<text:s/></text:span><text:span text:style-name="T111">obbligatoriamente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Posta Elettronica Certificata (PEC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Posta Elettronica (e-mail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Recapiti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consapevole che la falsità in atti e le dichiarazioni mendaci sono punite ai sensi del codice penale e delle Leggi speciali in materia e che, laddove<text:s/></text:span><text:span text:style-name="T134">possa emergere la non veridicità di quanto qui dichiarato, si avrà la decadenza dai benefici eventualmente ottenuti ai sensi dell’art. 75 del d.P.R. 28 dicembre 2000, n. 445 e ss.mm.ii. e l’applicazione di ogni altra sanzione prevista dalla legge, nella predetta qualità, ai sensi e per gli effetti di cui agli artt. 46 e 47 del precitato d.P.R. n. 445/2000,</text:span></text:p>
      <text:p text:style-name="P135"/>
      <text:p text:style-name="P136"><text:span text:style-name="T137">CHIEDE</text:span></text:p>
      <text:p text:style-name="P138"/>
      <text:p text:style-name="P139"><text:span text:style-name="T140">di essere invitato alla procedura negoziata sopra indicata<text:s/></text:span><text:span text:style-name="T141">e, per l’effetto:</text:span></text:p>
      <text:p text:style-name="P142"/>
      <text:p text:style-name="P143"><text:span text:style-name="T144">DICHIARA</text:span></text:p>
      <text:list text:style-name="WWNum1">
        <text:list-item>
          <text:p text:style-name="P145"><text:span text:style-name="T146">di non aver concluso, nel triennio successivo alla<text:s/></text:span><text:span text:style-name="T147">cessazione del rapporto di pubblico impiego, contratti di lavoro subordinato oppure autonomo e -comunque- di non aver attribuito incarichi ad ex dipendenti INPS che hanno esercitato, negli ultimi tre anni di servizio, poteri autoritativi o negoziali per conto dell’Istituto medesimo nei confronti del sottoscritto dichiarante,<text:s/></text:span><text:span text:style-name="T148">ex</text:span><text:span text:style-name="T149"><text:s/>art. 53, comma 16-</text:span><text:span text:style-name="T150">ter</text:span><text:span text:style-name="T151">, del d.Lgs. n. 165/2001;</text:span></text:p>
        </text:list-item>
        <text:list-item>
          <text:p text:style-name="P152"><text:span text:style-name="T153">che a proprio carico non sussistono cause di esclusione<text:s/></text:span><text:span text:style-name="T154">ex</text:span><text:span text:style-name="T155"><text:s/>artt. 94 e seguenti del Codice;</text:span></text:p>
        </text:list-item>
        <text:list-item>
          <text:p text:style-name="P156"><text:span text:style-name="T157">di essere iscritto<text:s/></text:span><text:span text:style-name="T158">sulla piattaforma “</text:span><text:span text:style-name="T159">Traspa</text:span><text:span text:style-name="T160">re”<text:s/></text:span><text:span text:style-name="T161">link</text:span><text:span text:style-name="T162"><text:s/></text:span><text:a xlink:href="https://arcapugliacentrale.traspare.com/" office:target-frame-name="_top" xlink:show="replace"><text:span text:style-name="T163">https://arcapugliacentrale.traspare.com/</text:span></text:a><text:span text:style-name="T164">;</text:span></text:p>
        </text:list-item>
        <text:list-item>
          <text:p text:style-name="P165"><text:span text:style-name="T166">di aver preso visione dell’Avviso Pubblico di che trattasi e di essere interessato a partecipare alla indagine di mercato;</text:span></text:p>
        </text:list-item>
        <text:list-item>
          <text:p text:style-name="P167"><text:span text:style-name="T168">di essere in possesso della “Capacità tecnica” specificata all’ art. 1, comma 3, del predetto Avviso Pubblico, dimostrata con attestazione SOA</text:span><text:span text:style-name="T169"><text:s/>per le categorie<text:s/></text:span><text:span text:style-name="T170">OG1 in classifica [___] e OS21 in classifica [___], rilasciata con n° [</text:span><text:span text:style-name="T171">____</text:span><text:span text:style-name="T172">/</text:span><text:span text:style-name="T173">___</text:span><text:span text:style-name="T174">/</text:span><text:span text:style-name="T175">___</text:span><text:span text:style-name="T176">] da [</text:span><text:span text:style-name="T177">______________________</text:span><text:span text:style-name="T178">], avente scadenza triennale al [</text:span><text:span text:style-name="T179">___</text:span><text:span text:style-name="T180">/</text:span><text:span text:style-name="T181">___</text:span><text:span text:style-name="T182">/20</text:span><text:span text:style-name="T183">___</text:span><text:span text:style-name="T184">] e quinquennale al [</text:span><text:span text:style-name="T185">___</text:span><text:span text:style-name="T186">/</text:span><text:span text:style-name="T187">___</text:span><text:span text:style-name="T188">/20</text:span><text:span text:style-name="T189">___</text:span><text:span text:style-name="T190">];</text:span></text:p>
        </text:list-item>
        <text:list-item>
          <text:p text:style-name="P191"><text:span text:style-name="T192">di essere in possesso dei seguenti requisiti tecnici spendibili per l’attribuzione dei punteggi premiali,<text:s/></text:span><text:span text:style-name="T193">per ciascuno dei quali allega documentazione probatoria</text:span><text:span text:style-name="T194">: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riterio premiale</text:span></text:p>
          </table:table-cell>
          <table:table-cell table:style-name="TableCell204">
            <text:p text:style-name="P205"><text:span text:style-name="T206">N°/Prot.</text:span></text:p>
          </table:table-cell>
          <table:table-cell table:style-name="TableCell207">
            <text:p text:style-name="P208"><text:span text:style-name="T209">Ente/Amministrazione</text:span></text:p>
          </table:table-cell>
          <table:table-cell table:style-name="TableCell210">
            <text:p text:style-name="P211"><text:span text:style-name="T212">Importo</text:span></text:p>
          </table:table-cell>
        </table:table-row>
        <table:table-row table:style-name="TableRow213">
          <table:table-cell table:style-name="TableCell214">
            <text:p text:style-name="P215">certificazione ISO 9001:201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ertificazione ISO 4500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ertificazione ISO 14001:2015 - EM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ertificazione secondo UNI/PdR 125:202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>contratti nel quinquennio precedente pari o superiori a €. 904.000,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Normale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Normale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list text:style-name="WWNum1" text:continue-numbering="true">
        <text:list-item>
          <text:p text:style-name="P272"><text:span text:style-name="T273">di essere disponibile all’immediato inizio dei lavori</text:span><text:span text:style-name="T274">;</text:span></text:p>
        </text:list-item>
        <text:list-item>
          <text:p text:style-name="P275"><text:span text:style-name="T276">di essere a conoscenza che la presente richiesta non vincola in alcun modo l’Amministrazione che -pertanto- si riserva la facoltà, dopo aver acquisito le manifestazioni di interesse ed aver<text:s/></text:span><text:span text:style-name="T277">selezionato i soggetti da invitare, di non procedere con l’invio degli inviti alla successiva procedura negoziata, senza che i concorrenti possano vantare diritti ovvero aspettativa di sorta; la presentazione della candidatura non genera alcun diritto oppure automatismo di partecipazione ad altre procedure di affidamento sia di tipo negoziale che pubblico;</text:span></text:p>
        </text:list-item>
        <text:list-item>
          <text:p text:style-name="P278"><text:span text:style-name="T279">di essere a conoscenza che la presente dichiarazione non costituisce prova di possesso dei requisiti generali e speciali richiesti per l’affidamento dei lavori che -invece- dovrà essere dichiarato dall’interessato ed accertato dall’Istituto nei modi di legge in occasione della procedura negoziata di affidamento;</text:span></text:p>
        </text:list-item>
        <text:list-item>
          <text:p text:style-name="P280"><text:span text:style-name="T281">di essere consapevole che costituirà<text:s/></text:span><text:span text:style-name="T282">motivo di esclusione</text:span><text:span text:style-name="T283"><text:s/>la mancata:</text:span></text:p>
        </text:list-item>
      </text:list>
      <text:list text:style-name="WWNum2">
        <text:list-item text:start-value="1">
          <text:p text:style-name="P284"><text:span text:style-name="T285">sottoscrizione con firma digitale certificata in corso di validità della presente Dichiarazione</text:span><text:span text:style-name="T286">;</text:span></text:p>
        </text:list-item>
        <text:list-item>
          <text:p text:style-name="P287"><text:span text:style-name="T288">iscrizione<text:s/></text:span><text:span text:style-name="T289">su</text:span><text:span text:style-name="T290">lla</text:span><text:span text:style-name="T291"><text:s/>piattaforma</text:span><text:span text:style-name="T292"><text:s/>“</text:span><text:span text:style-name="T293">Traspa</text:span><text:span text:style-name="T294">re</text:span><text:span text:style-name="T295">”</text:span><text:span text:style-name="T296"><text:s/></text:span><text:span text:style-name="T297">link</text:span><text:span text:style-name="T298"><text:s/></text:span><text:a xlink:href="https://arcapugliacentrale.traspare.com/" office:target-frame-name="_top" xlink:show="replace"><text:span text:style-name="T299">https://arcapugliacentrale.traspare.com/</text:span></text:a><text:span text:style-name="T300">;</text:span></text:p>
        </text:list-item>
        <text:list-item>
          <text:p text:style-name="P301"><text:span text:style-name="T302">dichiarazione di</text:span><text:span text:style-name="T303"><text:s/>disponibilità all’immediato inizio dei lavori</text:span><text:span text:style-name="T304">.</text:span></text:p>
        </text:list-item>
      </text:list>
      <text:p text:style-name="P305"><text:span text:style-name="T306">Si autorizza, ai sensi e per gli effetti del decreto Legislativo 30 giugno 2005, n. 196 e ss.mm.ii., il trattamento -con qualunque mezzo- dei dati personali, il cui conferimento è necessario ai fini della partecipazione alla procedura negoziata.</text:span></text:p>
      <text:p text:style-name="P307"/>
      <text:p text:style-name="P308"><text:span text:style-name="T309">[Luogo e Data]</text:span><text:span text:style-name="T310"><text:s/></text:span><text:span text:style-name="T311">___________,___________.</text:span></text:p>
      <text:p text:style-name="P312"><text:span text:style-name="T313"><text:s text:c="79"/></text:span></text:p>
      <text:p text:style-name="P314"/>
      <text:p text:style-name="P315"><text:span text:style-name="T316">[Timbro e firma digitale dell’Operatore Economico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194in" fo:margin-bottom="0.0694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Standard">
      <style:paragraph-properties fo:widows="0" fo:orphans="0" fo:text-align="justify" fo:margin-left="0.0694in">
        <style:tab-stops/>
      </style:paragraph-properties>
      <style:text-properties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 fo:text-align="center" fo:margin-top="0.0055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language="en" fo:country="US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fo:font-size="12pt" style:font-size-asian="12pt" style:font-size-complex="12pt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1pt" style:font-size-asian="11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1pt" style:font-size-asian="11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91in"/>
      </style:header-style>
      <style:footer-style>
        <style:header-footer-properties style:dynamic-spacing="true" fo:min-height="0.6298in"/>
      </style:footer-style>
    </style:page-layout>
    <style:style style:name="P2" style:parent-style-name="Intestazione" style:family="paragraph">
      <style:text-properties fo:font-size="3pt" style:font-size-asian="3pt" style:font-size-complex="3pt"/>
    </style:style>
    <style:style style:name="T3" style:parent-style-name="Car.predefinitoparagrafo" style:family="text">
      <style:text-properties style:font-name="Aptos" fo:font-weight="bold" style:font-weight-asian="bold" style:font-weight-complex="bold" fo:font-style="italic" style:font-style-asian="italic" style:font-style-complex="italic" fo:color="#002060" fo:font-size="10pt" style:font-size-asian="10pt" style:font-size-complex="10pt"/>
    </style:style>
    <style:style style:name="T4" style:parent-style-name="Car.predefinitoparagrafo" style:family="text">
      <style:text-properties style:font-name="Aptos" fo:font-style="italic" style:font-style-asian="italic" style:font-style-complex="italic" fo:color="#002060" fo:font-size="8pt" style:font-size-asian="8pt" style:font-size-complex="8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Calibri" fo:font-size="10pt" style:font-size-asian="10pt" style:font-size-complex="10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Calibri" fo:font-size="11pt" style:font-size-asian="11pt" style:font-size-complex="11pt" fo:language="en" fo:country="US"/>
    </style:style>
    <style:style style:name="T9" style:parent-style-name="Car.predefinitoparagrafo" style:family="text">
      <style:text-properties style:font-name="Calibri" fo:font-size="11pt" style:font-size-asian="11pt" style:font-size-complex="11pt"/>
    </style:style>
    <style:style style:name="T10" style:parent-style-name="Car.predefinitoparagrafo" style:family="text">
      <style:text-properties style:font-name="Calibri" fo:font-size="11pt" style:font-size-asian="11pt" style:font-size-complex="11pt" fo:language="en" fo:country="US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3.12795in" svg:height="1.38386in" style:rel-width="scale" style:rel-height="scale"><draw:image xlink:href="media/image1.jpeg" xlink:type="simple" xlink:show="embed" xlink:actuate="onLoad"/><svg:title/><svg:desc/></draw:frame></text:p>
        <text:p text:style-name="P2"/>
        <text:p text:style-name="Intestazione"><text:span text:style-name="T3"><text:s text:c="2"/>SETTORE PATRIMONIO</text:span></text:p>
        <text:p text:style-name="Intestazione"><text:span text:style-name="T4"><text:s text:c="2"/>Ufficio – Appalti</text:span></text:p>
      </style:header>
      <style:header-left>
        <text:p text:style-name="Intestazione"/>
      </style:header-left>
      <style:footer>
        <text:p text:style-name="P5"><text:span text:style-name="T6">Via F. CRISPI 85/A – 70123 BARI – TEL. 080.5295111 – P. IVA 00267390722</text:span></text:p>
        <text:p text:style-name="P7"><text:span text:style-name="T8">web site:<text:s/></text:span><text:a xlink:href="http://www.arcapugliacentrale.it" office:target-frame-name="_top" xlink:show="replace"><text:span text:style-name="T9">www.arcapugliacentrale.it</text:span></text:a><text:span text:style-name="T10"><text:s/>– Email:<text:s/></text:span><text:a xlink:href="mailto:info@arcapugliacentrale.it" office:target-frame-name="_top" xlink:show="replace"><text:span text:style-name="T11">info@arcapugliacentrale.it</text:span></text:a></text:p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mancino</meta:initial-creator>
    <dc:creator>Antonio Strignano</dc:creator>
    <meta:creation-date>2024-01-12T11:06:00Z</meta:creation-date>
    <dc:date>2024-01-16T11:56:00Z</dc:date>
    <meta:print-date>2010-02-08T11:52:00Z</meta:print-date>
    <meta:template xlink:href="Normal.dotm" xlink:type="simple"/>
    <meta:editing-cycles>41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581" meta:row-count="39" meta:non-whitespace-character-count="4758"/>
  </office:meta>
</office:document-meta>
</file>